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text-underline-style="none" style:font-name-asian="Arial1" style:font-size-asian="14pt" style:font-name-complex="Arial1" style:font-size-complex="14pt"/>
    </style:style>
    <style:style style:name="P2" style:family="paragraph" style:parent-style-name="Standard" style:master-page-name="Standard">
      <style:paragraph-properties style:page-number="1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4" style:family="paragraph" style:parent-style-name="Standard">
      <style:text-properties style:font-name="Arial" fo:font-size="14pt" style:text-underline-style="none" style:font-name-asian="Arial1" style:font-size-asian="14pt" style:font-name-complex="Arial1" style:font-size-complex="14pt"/>
    </style:style>
    <style:style style:name="P5" style:family="paragraph" style:parent-style-name="Standard">
      <style:paragraph-properties fo:line-height="150%"/>
      <style:text-properties fo:color="#0000cc" style:font-name="Arial" fo:font-size="12pt" style:text-underline-style="none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IDAULT Antoine </text:p>
      <text:p text:style-name="P3">Sujet de rédaction :</text:p>
      <text:p text:style-name="P4">Imaginez un récit racontant les difficultés d'intégration d'un enfant ou un adolescent à un groupe de jeunes</text:p>
      <text:p text:style-name="P4">(Environ 35 lignes)</text:p>
      <text:p text:style-name="P1"/>
      <text:p text:style-name="P5">Tristan est un garçon de douze ans qui vit depuis toujours à Dunkerque dans le nord de la France .</text:p>
      <text:p text:style-name="P5">C'est un garçon timide , sensible et très gentil qui a toujours eu les mêmes amis depuis la maternelle . Mais cette rentrée est différente . Il a déménagé pendant l'été et désormais il vit a Paris . Son nouveau collège l'effraie un peu , mais c'est décidé , il va se faire de nouveaux amis .</text:p>
      <text:p text:style-name="P5"><text:s/>Dès la première récréation , il se dirige vers une bande de jeunes et il lance la conversation :</text:p>
      <text:p text:style-name="P5">« Bonjour je m'appelle Tristan. Je viens de Dunkerque. Et vous vous êtes ?(très fort accent du nord) . </text:p>
      <text:p text:style-name="P5">-Ah!Ah!Ah! Tu peux répéter on n'a pas compris avec ton accent . »</text:p>
      <text:p text:style-name="P5">Tristan s'éloigna car il ne comprenais pas ce qu’il y a de drôle .</text:p>
      <text:p text:style-name="P5">Il décida de réessayer cette fois à la cantine mais le résultat était le même . Tristan sait qu'il est différent, sa façon de parler est différente, normal parce qu’il vient du nord . Mais il ne comprend pas pourquoi il est rejeté à cause de cela . Les gens ne le connaissent pas mais ils le méprisent . Tristan n'insistita pas , il ne va plus vers ses camarades , il est seul dans la cour et il entend les gens ricaner en le regardant . C'est difficile pour lui qui avait autant d'amis dans son ancienne ville . Après quelques semaines à rester dans son coin , il décida de réessayer mais cette fois , il se dirigea vers un autre groupe et il lança la conversation :</text:p>
      <text:p text:style-name="P5">« Bonjour moi c’est Tristan , je viens de Dunkerque et j’ai douze ans .Et ne vous moquez pas de mon accent comme toutes les autres personnes .</text:p>
      <text:p text:style-name="P5">- Mais bien sûr que non ,on a connu ça aussi quand on est arrivés</text:p>
      <text:p text:style-name="P5">- Donc ça veut dire que je peux devenir votre ami ?</text:p>
      <text:p text:style-name="P5">- Mais bien sûr que oui .</text:p>
      <text:p text:style-name="P5">- Oui ! »</text:p>
      <text:p text:style-name="P5">Et petit à petit c’est sa gentillesse qui a fait qu’il fut apprécié de tout le monde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document-statistic meta:table-count="0" meta:image-count="0" meta:object-count="0" meta:page-count="1" meta:paragraph-count="17" meta:word-count="382" meta:character-count="1928" meta:non-whitespace-character-count="1560"/>
  </office:meta>
</office:document-meta>
</file>