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style>
    <style:style style:name="P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cc" style:text-line-through-style="none" style:text-line-through-type="none" style:text-position="0% 100%" style:font-name="Liberation Serif" fo:font-size="12pt" fo:font-style="normal" style:text-underline-style="solid" style:text-underline-width="auto" style:text-underline-color="font-color" fo:font-weight="bold" style:font-name-asian="Liberation Serif1" style:font-size-asian="12pt" style:font-style-asian="normal" style:font-weight-asian="bold" style:font-name-complex="Liberation Serif1" style:font-size-complex="12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P4"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P5"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6" style:family="paragraph" style:parent-style-name="Standard" style:master-page-name="Standard">
      <style:paragraph-properties fo:margin-left="0cm" fo:margin-right="0cm" fo:margin-top="0cm" fo:margin-bottom="0cm" loext:contextual-spacing="false" fo:line-height="100%" fo:text-align="justify" style:justify-single-word="false" fo:keep-together="auto" fo:orphans="2" fo:widows="2" fo:text-indent="0cm" style:auto-text-indent="false" style:page-number="1" fo:padding="0cm" fo:border="none" fo:keep-with-next="auto"/>
    </style:style>
    <style:style style:name="P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cc"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cc" style:text-line-through-style="none" style:text-line-through-type="none" style:text-position="0% 100%" style:font-name="Liberation Serif" fo:font-size="12pt" fo:font-style="normal" style:text-underline-style="solid" style:text-underline-width="auto" style:text-underline-color="font-color" fo:font-weight="bold" style:font-name-asian="Liberation Serif1" style:font-size-asian="12pt" style:font-style-asian="normal" style:font-weight-asian="bold" style:font-name-complex="Liberation Serif1" style:font-size-complex="12pt"/>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P10"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P11"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2" style:family="paragraph" style:parent-style-name="Title">
      <style:paragraph-properties fo:line-height="150%"/>
      <style:text-properties fo:font-style="italic" fo:font-weight="bold" style:font-style-asian="italic" style:font-weight-asian="bold"/>
    </style:style>
    <style:style style:name="T1" style:family="text">
      <style:text-properties fo:font-variant="normal" fo:text-transform="none" fo:color="#0000cc"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 style:family="text">
      <style:text-properties fo:font-variant="normal" fo:text-transform="none" fo:color="#0000cc" style:text-line-through-style="none" style:text-line-through-type="none" style:text-position="super 58%"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 text:c="122"/>Lucie Hutin 5</text:span><text:span text:style-name="T2">ème</text:span></text:p>
      <text:p text:style-name="P7"><text:s text:c="115"/>Ymène Chaaraoui 5èmeE. <text:s text:c="5"/></text:p>
      <text:p text:style-name="P2">Sujet de rédaction:</text:p>
      <text:p text:style-name="P2"/>
      <text:p text:style-name="P3">Tout commença lors d'un jour de pluie, à la sortie des cours.</text:p>
      <text:p text:style-name="P3"/>
      <text:p text:style-name="P5">Je sortais des cours, puis tout à coup j'entendis des reproches à mon égard. En une fraction de seconde, un jeune homme fit son apparition, me prit au col, me plaqua contre un mur et enchaîna les coups.</text:p>
      <text:p text:style-name="P5">- « Tu es né pour te faire harceler Marcel Harcelle, regarde ton nom d’famille HA HA HAA ! »</text:p>
      <text:p text:style-name="P5">Toutes les personnes autour crièrent à plusieurs reprises :</text:p>
      <text:p text:style-name="P5">- « Marcel Harcelle se fait harceler. »</text:p>
      <text:p text:style-name="P5">Quand la bagarre fut enfin finie, le pauvre Marcel relevât sa tête qui fut sanglante.</text:p>
      <text:p text:style-name="P5"/>
      <text:p text:style-name="P5">Quelques instants plus tard une bande de son âge sortit du bar tabac et vit Marcel. Le leader du groupe dit soudainement :</text:p>
      <text:p text:style-name="P5">- « Et toi, que fais-tu ici, appuyé contre un mur ?»</text:p>
      <text:p text:style-name="P5">- « Je-je...euh...j'ai gagné une baston mais ils ont flippé et ils se sont barrés.»</text:p>
      <text:p text:style-name="P5">- « Oh cool ! On a besoin d'un mec comme toi dans la bande, mais...il faut accomplir un défi. »</text:p>
      <text:p text:style-name="P5">- « Allez !»</text:p>
      <text:p text:style-name="P5">- « Kidnappe la prof principale.»</text:p>
      <text:p text:style-name="P5">- « Allez !»</text:p>
      <text:p text:style-name="P5">- « Bonne chance pour préparer ton plan, salut.»</text:p>
      <text:p text:style-name="P5">- « Ok, salut!»</text:p>
      <text:p text:style-name="P5"/>
      <text:p text:style-name="P4">[Le soir même, à minuit pile.]</text:p>
      <text:p text:style-name="P5">Je sors de chez moi pour me rendre chez la prof, il y avait des chats plein la rue, ils me regardaient avec un air qui se demandait :</text:p>
      <text:p text:style-name="P5">« Qu’est-ce qu'il va bien faire comme bêtise ?»</text:p>
      <text:p text:style-name="P5"/>
      <text:p text:style-name="P5">[Après le kidnapping.]</text:p>
      <text:p text:style-name="P5">Quinze minutes s’étaient écoulées , j’eus tellement pitié d'elle que,en une fraction de seconde,j'ouvris l’armoire,elle essayait de lutter contre le ruban adessif sur bouche...mais en vain.</text:p>
      <text:p text:style-name="P5">Je lui fit une proposition:</text:p>
      <text:p text:style-name="P5">- «Accepteriez-vous de changer de lycée avec moi ?»</text:p>
      <text:p text:style-name="P5">Je lui retirais le ruban adessif pour qu'elle puisse me répondre.</text:p>
      <text:p text:style-name="P5">-«Et bien...D'accord. »</text:p>
      <text:p text:style-name="P5"><text:soft-page-break/>- «Très bien,vous irez exercer votre métier demain et moi j’irai en cours demain dans notre nouveau lycée.»</text:p>
      <text:p text:style-name="P5"/>
      <text:p text:style-name="P4">[Trois mois plus tard,lors des choix de profession.]</text:p>
      <text:p text:style-name="P4">je nouais des liens d'amitié de plus en plus fort avec la prof.</text:p>
      <text:p text:style-name="P4"/>
      <text:p text:style-name="P5">- «Que veux-tu faire plus tard?»</text:p>
      <text:p text:style-name="P5">- «Je veux devenir prof d’EMC comme toi et pouvoir défendre les élèves qui se font harceler comme je l’ai été.»</text:p>
      <text:p text:style-name="P5">- «Je te soutiens à fond pour faire ce que tu veux.»</text:p>
      <text:p text:style-name="P5"/>
      <text:p text:style-name="P5"><text:bookmark text:name="_gjdgxs"/>Six ans plus tard Marcel avait eu son bac et avait fait cinq ans d’étude pour devenir prof, et commença son travail au même lycée où il était avec la prof.</text:p>
      <text:p text:style-name="P12"><text:s text:c="35"/>Fi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00000a"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text-properties style:font-name="Calibri" fo:font-family="Calibri" style:font-family-generic="roman" style:font-pitch="variable" fo:font-size="28pt" style:font-name-asian="Calibri1" style:font-family-asian="Calibri" style:font-family-generic-asian="system" style:font-pitch-asian="variable" style:font-size-asian="28pt" style:font-name-complex="Calibri1" style:font-family-complex="Calibri"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document-statistic meta:table-count="0" meta:image-count="0" meta:object-count="0" meta:page-count="2" meta:paragraph-count="35" meta:word-count="420" meta:character-count="2508" meta:non-whitespace-character-count="1845"/>
  </office:meta>
</office:document-meta>
</file>