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6pt" style:text-underline-style="none"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line-height="150%"/>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text-align="start" style:justify-single-word="false"/>
      <style:text-properties style:text-position="0% 100%" fo:font-size="16pt" fo:font-style="italic" style:text-underline-style="none" style:font-size-asian="16pt" style:font-style-asian="italic" style:font-size-complex="16pt"/>
    </style:style>
    <style:style style:name="P6" style:family="paragraph" style:parent-style-name="Standard" style:master-page-name="Standard">
      <style:paragraph-properties fo:text-align="start" style:justify-single-word="false" style:page-number="1"/>
    </style:style>
    <style:style style:name="P7" style:family="paragraph" style:parent-style-name="Standard">
      <style:paragraph-properties fo:line-height="150%"/>
      <style:text-properties style:text-position="0% 100%" fo:font-size="12pt" style:text-underline-style="none" style:font-size-asian="12pt" style:font-size-complex="12pt"/>
    </style:style>
    <style:style style:name="P8" style:family="paragraph" style:parent-style-name="Standard">
      <style:paragraph-properties fo:line-height="150%" fo:text-align="start" style:justify-single-word="false"/>
      <style:text-properties style:text-position="0% 100%" fo:font-size="12pt" style:text-underline-style="none" style:font-size-asian="12pt" style:font-size-complex="12pt"/>
    </style:style>
    <style:style style:name="P9" style:family="paragraph" style:parent-style-name="Standard">
      <style:paragraph-properties fo:text-align="start" style:justify-single-word="false"/>
      <style:text-properties style:text-position="0% 100%" fo:font-size="40pt" fo:font-style="italic" style:text-underline-style="none" fo:font-weight="bold" style:font-size-asian="40pt" style:font-style-asian="italic" style:font-weight-asian="bold" style:font-size-complex="40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text-underline-style="solid" style:text-underline-width="auto" style:text-underline-color="font-color" fo:background-color="#ffff00" loext:char-shading-value="0" style:font-size-asian="16pt" style:font-size-complex="16pt"/>
    </style:style>
    <style:style style:name="T3" style:family="text">
      <style:text-properties fo:font-size="16pt" style:text-underline-style="none" style:font-size-asian="16pt" style:font-size-complex="16pt"/>
    </style:style>
    <style:style style:name="T4" style:family="text">
      <style:text-properties style:text-position="super 58%" fo:font-size="16pt" style:text-underline-style="none" style:font-size-asian="16pt" style:font-size-complex="16pt"/>
    </style:style>
    <style:style style:name="T5" style:family="text">
      <style:text-properties style:text-position="super 58%" fo:font-size="12pt" style:text-underline-style="none" style:font-size-asian="12pt" style:font-size-complex="12pt"/>
    </style:style>
    <style:style style:name="T6" style:family="text">
      <style:text-properties fo:color="#ff3333" fo:font-size="16pt" style:text-underline-style="none" style:font-size-asian="16pt" style:font-size-complex="16pt"/>
    </style:style>
    <style:style style:name="T7" style:family="text">
      <style:text-properties fo:color="#ff3333" style:text-position="0% 100%" fo:font-size="12pt" style:text-underline-style="none" style:font-size-asian="12pt" style:font-size-complex="12pt"/>
    </style:style>
    <style:style style:name="T8" style:family="text">
      <style:text-properties fo:color="#ff3333" style:text-line-through-style="solid" style:text-line-through-type="single" style:text-position="0% 100%" fo:font-size="12pt" style:text-underline-style="none" style:font-size-asian="12pt" style:font-size-complex="12pt"/>
    </style:style>
    <style:style style:name="T9" style:family="text">
      <style:text-properties fo:color="#ff3333" style:text-line-through-style="none" style:text-line-through-type="none" style:text-position="0% 100%" fo:font-size="12pt" style:text-underline-style="none" style:font-size-asian="12pt" style:font-size-complex="12pt"/>
    </style:style>
    <style:style style:name="T10" style:family="text">
      <style:text-properties fo:color="#ff3333" style:text-line-through-style="none" style:text-line-through-type="none" style:text-position="0% 100%" fo:font-size="12pt" style:text-underline-style="none" fo:background-color="#ffff00" loext:char-shading-value="0"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fo:background-color="#ffff00" loext:char-shading-value="0" style:font-size-asian="12pt" style:font-size-complex="12pt"/>
    </style:style>
    <style:style style:name="T13" style:family="text">
      <style:text-properties fo:font-size="12pt" style:text-underline-style="none" style:font-size-asian="12pt" style:font-size-complex="12pt"/>
    </style:style>
    <style:style style:name="T14" style:family="text">
      <style:text-properties style:text-position="0% 100%" fo:font-size="12pt" style:text-underline-style="none" style:font-size-asian="12pt" style:font-size-complex="12pt"/>
    </style:style>
    <style:style style:name="T15" style:family="text">
      <style:text-properties style:text-position="0% 100%" fo:font-size="12pt" style:text-underline-style="none" fo:background-color="#ffff00" loext:char-shading-value="0" style:font-size-asian="12pt" style:font-size-complex="12pt"/>
    </style:style>
    <style:style style:name="T16" style:family="text">
      <style:text-properties style:text-position="0% 100%" fo:font-size="12pt" style:text-underline-style="none" fo:background-color="#ff0000" loext:char-shading-value="0" style:font-size-asian="12pt" style:font-size-complex="12pt"/>
    </style:style>
    <style:style style:name="T17" style:family="text">
      <style:text-properties style:text-position="0% 100%" fo:font-size="12pt" style:text-underline-style="solid" style:text-underline-width="auto" style:text-underline-color="font-color" style:font-size-asian="12pt" style:font-size-complex="12pt"/>
    </style:style>
    <style:style style:name="T18" style:family="text">
      <style:text-properties style:text-position="0% 100%" fo:font-size="12pt" style:text-underline-style="solid" style:text-underline-width="auto" style:text-underline-color="font-color" fo:background-color="#ff0000" loext:char-shading-value="0" style:font-size-asian="12pt" style:font-size-complex="12pt"/>
    </style:style>
    <style:style style:name="T19" style:family="text">
      <style:text-properties style:text-position="0% 100%" fo:font-size="12pt" fo:font-style="italic" style:text-underline-style="none" fo:font-weight="normal" style:font-size-asian="12pt" style:font-style-asian="italic" style:font-weight-asian="normal" style:font-size-complex="12pt"/>
    </style:style>
    <style:style style:name="T20" style:family="text">
      <style:text-properties style:text-position="0% 100%" fo:font-size="12pt" fo:font-style="italic" style:text-underline-style="none" fo:font-weight="normal" fo:background-color="#ffff00" loext:char-shading-value="0" style:font-size-asian="12pt" style:font-style-asian="italic" style:font-weight-asian="normal" style:font-size-complex="12pt"/>
    </style:style>
    <style:style style:name="T21" style:family="text">
      <style:text-properties style:text-line-through-style="solid" style:text-line-through-type="single" style:text-position="0% 100%" fo:font-size="12pt" style:text-underline-style="none" style:font-size-asian="12pt" style:font-size-complex="12pt"/>
    </style:style>
    <style:style style:name="T22" style:family="text">
      <style:text-properties style:text-line-through-style="solid" style:text-line-through-type="single" style:text-position="0% 100%" fo:font-size="12pt" style:text-underline-style="none" fo:background-color="#ffff00" loext:char-shading-value="0" style:font-size-asian="12pt" style:font-size-complex="12pt"/>
    </style:style>
    <style:style style:name="T23" style:family="text">
      <style:text-properties style:text-line-through-style="none" style:text-line-through-type="none" style:text-position="0% 100%" fo:font-size="12pt" style:text-underline-style="none" style:font-size-asian="12pt" style:font-size-complex="12pt"/>
    </style:style>
    <style:style style:name="T24" style:family="text">
      <style:text-properties style:text-line-through-style="none" style:text-line-through-type="none" style:text-position="0% 100%" fo:font-size="12pt" style:text-underline-style="none" fo:background-color="#ffff00" loext:char-shading-value="0" style:font-size-asian="12pt" style:font-size-complex="12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ffice:annotation office:name="__Annotation__3_3497161639"><dc:creator>Auteur inconnu</dc:creator><dc:date>2019-06-16T07:39:14</dc:date><text:p><text:span text:style-name="T25">Ces sous-titres d’étapes du schéma narratif sont nécessaires au brouillon, quand on prépare le plan. Mais ils ne doivent pas appparaître dans le jet final. Comme lorsque tu lis une histoire.</text:span></text:p></office:annotation><text:span text:style-name="T1">SITUATION INITIALE </text:span><office:annotation-end office:name="__Annotation__3_3497161639"/><text:span text:style-name="T1">:</text:span><text:span text:style-name="T3"> Billal un élève de 5</text:span><text:span text:style-name="T4">eme</text:span><text:span text:style-name="T3">3 est</text:span><text:span text:style-name="T6"> </text:span><text:span text:style-name="T3">grand de taille, très maigre, pas musclé et très intelligent mais il a du mal à se faire des amis car tout le monde le rejette et le traite d'  </text:span><text:span text:style-name="T6">« </text:span><text:span text:style-name="T3">intello </text:span><text:span text:style-name="T6">»</text:span><text:span text:style-name="T3">.</text:span></text:p>
      <text:p text:style-name="P1"/>
      <text:p text:style-name="P1"/>
      <text:p text:style-name="Standard"><text:span text:style-name="T2">ÉLÉMENTS PERTURBATEUR </text:span><text:span text:style-name="T1">:</text:span><text:span text:style-name="T3"> ses difficultés</text:span></text:p>
      <text:p text:style-name="P1"/>
      <text:p text:style-name="P2"/>
      <text:p text:style-name="P3"><text:span text:style-name="T12">HISTOIRE</text:span><text:span text:style-name="T11"> </text:span><text:span text:style-name="T13">:Billal un élève de 5</text:span><text:span text:style-name="T5">eme</text:span><text:span text:style-name="T13">3 </text:span><office:annotation office:name="__Annotation__25_3497161639"><dc:creator>Auteur inconnu</dc:creator><dc:date>2019-06-16T07:46:06</dc:date><text:p><text:span text:style-name="T25">Eviter la répétition dans le jet final. </text:span></text:p><text:p><text:span text:style-name="T25">Temps : A l’imparfait puisque tu as choisi de raconter au passé.</text:span></text:p></office:annotation><text:span text:style-name="T14">est</text:span><office:annotation-end office:name="__Annotation__25_3497161639"/><text:span text:style-name="T14"> chez lui en train de s'habiller pour aller en cours au collège Notre-Dame à Paris . Il sortit de sa maison et vit toute sa class</text:span><office:annotation office:name="__Annotation__30_3497161639"><dc:creator>Auteur inconnu</dc:creator><dc:date>2019-06-16T07:51:12</dc:date><text:p><text:span text:style-name="T25">Qui l’attendait devant sa maison ? Est-ce vraisemblable dans la vraie vie ?</text:span></text:p></office:annotation><text:span text:style-name="T14">e</text:span><office:annotation-end office:name="__Annotation__30_3497161639"/><text:span text:style-name="T14"> le regarder puis se moquer. Il passa dans leur groupe en baissant <text:s/>la tête </text:span><office:annotation office:name="__Annotation__35_3497161639"><dc:creator>Auteur inconnu</dc:creator><dc:date>2019-06-16T07:49:20</dc:date><text:p><text:span text:style-name="T25">« pour que l’on ne voit pas... »</text:span></text:p></office:annotation><text:span text:style-name="T15">pour pas que l'on voit</text:span><office:annotation-end office:name="__Annotation__35_3497161639"/><text:span text:style-name="T14"> son visage. Puis tout d'un coup quelqu'un cria :</text:span></text:p>
      <text:p text:style-name="P3"><text:span text:style-name="T14">- « Regardez</text:span><text:span text:style-name="T7">-</text:span><text:span text:style-name="T14">le avec sa tête d'intello !</text:span></text:p>
      <text:p text:style-name="P7">Puis tout le monde cria : </text:p>
      <text:p text:style-name="P7">- INTELLO ! INTELLO ! INTELLO!</text:p>
      <text:p text:style-name="P3"><text:span text:style-name="T14">- Laissez</text:span><text:span text:style-name="T7">-</text:span><text:span text:style-name="T14">moi tranquille </text:span><text:span text:style-name="T7">, c</text:span><text:span text:style-name="T14">ria Billal, puis il partit en courant et pleurant .</text:span></text:p>
      <text:p text:style-name="P4"><text:span text:style-name="T14">Tout le monde le suivit jusqu'au collège en se moquant. Arrivé au collège tout redevint normal et calme. Puis à la récréation tout repris mais avec deux fois plus de monde. Mais cette fois-ci la CPE, le principale et les surveillants arrivèrent et dissipèrent le groupe. Puis Billal fut emmené chez la principale adjointe pour expliquer ce qui s'</text:span><text:span text:style-name="T21">est</text:span><text:span text:style-name="T7"> était </text:span><text:span text:style-name="T14">passé dans la cour. Billal expliqua que tout le monde le harcelait et l'insultait. Puis il fut emmené chez l'assistante sociale pour lui expliquer tout en détail. Il expliqua :</text:span></text:p>
      <text:p text:style-name="P8">- «  Tout le monde se moque de moi parce que je ne sais pas me défendre et aussi que j'ai tout le temps des bonnes notes.</text:p>
      <text:p text:style-name="P8">- OK. Peux-tu me dire le nom des personnes qui se moquent de toi ?</text:p>
      <text:p text:style-name="P8">- Bah… il y a Corentin, il y a aussi Kilian et je crois qu'il y avait aussi Mathys.</text:p>
      <text:p text:style-name="P4"><text:span text:style-name="T14">- Bien, nous allons les chercher. Sais-tu </text:span><office:annotation office:name="__Annotation__58_3497161639"><dc:creator>Auteur inconnu</dc:creator><dc:date>2019-06-16T07:54:28</dc:date><text:p><text:span text:style-name="T25">Grammaire : « … dans quelle classe ils sont ? »</text:span></text:p></office:annotation><text:span text:style-name="T14">ils sont dans quelle classe </text:span><office:annotation-end office:name="__Annotation__58_3497161639"/><text:span text:style-name="T14">?</text:span></text:p>
      <text:p text:style-name="P4"><text:span text:style-name="T14">- Oui, ils sont en 5</text:span><text:span text:style-name="T5">eme</text:span><text:span text:style-name="T14">2.</text:span></text:p>
      <text:p text:style-name="P8">- Merci je vais aller les chercher. Ne bouge pas je reviens.</text:p>
      <text:p text:style-name="P8">- OK. » L'assistante sociale partit chercher les enfants comme prévu.</text:p>
      <text:p text:style-name="P4"><text:span text:style-name="T14">Les élèves étaient assis côte à côte et attend</text:span><text:span text:style-name="T15">ait</text:span><text:span text:style-name="T14"> que l'assistante sociale parle. Puis elle se décida à parler : </text:span></text:p>
      <text:p text:style-name="P4"><text:span text:style-name="T14">- « Bon, je vous ai convoqué</text:span><text:span text:style-name="T7">s</text:span><text:span text:style-name="T14"> vous trois car apparemment vous harcel</text:span><text:span text:style-name="T15">er</text:span><text:span text:style-name="T14"> Billal depuis longtemps n’est-ce pas Billal ?</text:span></text:p>
      <text:p text:style-name="P4"><text:span text:style-name="T14">- Oui, et j’en a</text:span><text:span text:style-name="T15">is</text:span><text:span text:style-name="T14"> plus qu’assez que vous me</text:span><text:span text:style-name="T21"> traiter</text:span><text:span text:style-name="T8"> </text:span><text:span text:style-name="T9">traitiez (subjonctif présent) </text:span><text:span text:style-name="T14">d’intello, que vous me frapp</text:span><text:span text:style-name="T15">er</text:span><text:span text:style-name="T14"> et que vous me harcel</text:span><text:span text:style-name="T15">er</text:span><text:span text:style-name="T14"> tout les jours.</text:span></text:p>
      <text:p text:style-name="P4"><text:soft-page-break/><text:span text:style-name="T14">- Voilà, donc pouvez vous me dire pourquoi vous faites ça </text:span><office:annotation office:name="__Annotation__88_3497161639"><dc:creator>Auteur inconnu</dc:creator><dc:date>2019-06-16T07:57:24</dc:date><text:p><text:span text:style-name="T25">Qui parle ici ? Ilmanque une proposition incise : « demande la CPE », par exemple.</text:span></text:p></office:annotation><text:span text:style-name="T14">?</text:span><office:annotation-end office:name="__Annotation__88_3497161639"/></text:p>
      <text:p text:style-name="P8">- Bah… En fait on en a marre qu’il aie que des bonnes notes et nous des mauvaises notes.</text:p>
      <text:p text:style-name="P8">- Vous voulez dire que vous faites ça par jalousie.</text:p>
      <text:p text:style-name="P8">- Non, c’est juste qu’on a marre d’avoir des mauvaises notes.</text:p>
      <text:p text:style-name="P4"><text:span text:style-name="T14">- OK. Tu en pens</text:span><text:span text:style-name="T15">e</text:span><text:span text:style-name="T14"> quoi Billa</text:span><office:annotation office:name="__Annotation__98_3497161639"><dc:creator>Auteur inconnu</dc:creator><dc:date>2019-06-16T07:58:31</dc:date><text:p><text:span text:style-name="T25">Ponct. Grammaire et niveau de langue. L’adulte dirait plutôt « Qu’en penses-tu, Billal ? Ont-il eu raison ou tort d’agir ainsi ? »</text:span></text:p></office:annotation><text:span text:style-name="T14">l</text:span><office:annotation-end office:name="__Annotation__98_3497161639"/><text:span text:style-name="T14"> tu pens</text:span><text:span text:style-name="T15">e </text:span><text:span text:style-name="T14">qu’ils ont eu raison de faire ça ou qu’ils ont eu tort?</text:span></text:p>
      <text:p text:style-name="P8">- Bah ça ne se fait pas parce que ce n’est pas de ma faute s’ils ont des mauvaises notes et puis si  jamais ils veulent avoir des bonnes notes ils n’ont qu’à apprendre leurs cours. En tout cas moi, c’est ce que je fais et j’ai des bonnes notes parce que c’est pas question d’intello ou pas intello c’est question d’apprendre et de vouloir apprendre pour pouvoir réussir.</text:p>
      <text:p text:style-name="P4"><text:span text:style-name="T14">- J’aurais pas dis mieux » !</text:span><text:span text:style-name="T7">, a</text:span><text:span text:style-name="T14">jouta l’assistante sociale.</text:span></text:p>
      <text:p text:style-name="P4"><text:span text:style-name="T14">Après cette longue discussion elle en parla avec la <text:s/>CPE, le principale et la principale adjointe pour décider de la sanction que </text:span><office:annotation office:name="__Annotation__110_3497161639"><dc:creator>Auteur inconnu</dc:creator><dc:date>2019-06-16T08:03:47</dc:date><text:p><text:span text:style-name="T25">Concordancre des temps : imparfait « allait »</text:span></text:p></office:annotation><text:span text:style-name="T14">vont</text:span><office:annotation-end office:name="__Annotation__110_3497161639"/><text:span text:style-name="T14"> recevoir Corentin Mathys et Kylian. Après maintes réflexions ils décidèrent <text:s/>de leur infliger une exclusion de </text:span><office:annotation office:name="__Annotation__115_3497161639"><dc:creator>Auteur inconnu</dc:creator><dc:date>2019-06-16T08:04:34</dc:date><text:p><text:span text:style-name="T25">En lettres. <text:s text:c="2"/>- « leur exclusion » chacun n’en ayant qu’une.</text:span></text:p></office:annotation><text:span text:style-name="T14">7</text:span><office:annotation-end office:name="__Annotation__115_3497161639"/><text:span text:style-name="T14"> jours. Quand les trois sanctionnés eurent fini</text:span><text:span text:style-name="T15">s </text:span><text:span text:style-name="T14">leur</text:span><text:span text:style-name="T15">s</text:span><text:span text:style-name="T14"> exclusions, ils allèrent s’excuser</text:span><text:span text:style-name="T17"> </text:span><text:span text:style-name="T18">aux prés</text:span><text:span text:style-name="T14"> </text:span><text:span text:style-name="T7">auprès </text:span><text:span text:style-name="T14">de Billal :</text:span></text:p>
      <text:p text:style-name="P4"><text:span text:style-name="T14">- « Qu’est ce que vous me voulez encore</text:span><text:span text:style-name="T7"> ! , répliqua </text:span><text:span text:style-name="T14"><text:s/>Billal</text:span><text:span text:style-name="T16">, </text:span><text:span text:style-name="T14">énervé.</text:span></text:p>
      <text:p text:style-name="P4"><text:span text:style-name="T14">- On est venus s’excuser pour ce qu’on t’a</text:span><text:span text:style-name="T15">s</text:span><text:span text:style-name="T14"> fait.</text:span></text:p>
      <text:p text:style-name="P8">- Mais bien sur c’est ça.</text:p>
      <text:p text:style-name="P8">- On rigole pas c’est la pure vérité.</text:p>
      <text:p text:style-name="P8">- Ha bon ?</text:p>
      <text:p text:style-name="P4"><text:span text:style-name="T14">- Oui. On c’est rendu compte que ce que l’on te faisait endurer chaque jour ce n’était pas juste et que c’était très méchant. Et du coup on </text:span><text:span text:style-name="T22">c</text:span><text:span text:style-name="T24">’</text:span><text:span text:style-name="T10">s</text:span><text:span text:style-name="T23">est</text:span><text:span text:style-name="T14"> dit que ça te ferait plaisir de faire partie de nos amis et de notre groupe.</text:span></text:p>
      <text:p text:style-name="P8">- Vous êtes sérieux ? Vous voulez vraiment que je fasse partie de votre groupe ?</text:p>
      <text:p text:style-name="P8">- Oui, on est sérieux. On veut se faire pardonner de notre erreur.</text:p>
      <text:p text:style-name="P4"><text:span text:style-name="T14">- Merci beaucoup les amis. Ça me touche vraiment que vous </text:span><office:annotation office:name="__Annotation__149_3497161639"><dc:creator>Auteur inconnu</dc:creator><dc:date>2019-06-16T08:08:51</dc:date><text:p><text:span text:style-name="T25">Mode subjonctif : « fassiez »</text:span></text:p></office:annotation><text:span text:style-name="T14">faites </text:span><office:annotation-end office:name="__Annotation__149_3497161639"/><text:span text:style-name="T14">ça.</text:span></text:p>
      <text:p text:style-name="P8">- De rien. c’est le moins que l’on puisse faire.</text:p>
      <text:p text:style-name="P4"><text:span text:style-name="T19">À partir de ce jour, Billal ne fut plus harcelé</text:span><text:span text:style-name="T20">s </text:span><text:span text:style-name="T19">et </text:span><office:annotation office:name="__Annotation__158_3497161639"><dc:creator>Auteur inconnu</dc:creator><dc:date>2019-06-16T08:11:12</dc:date><text:p><text:span text:style-name="T25">« devint », pour rester au passé simple.</text:span></text:p></office:annotation><text:span text:style-name="T19">est devenu</text:span><office:annotation-end office:name="__Annotation__158_3497161639"/><text:span text:style-name="T20">s </text:span><text:span text:style-name="T19">l’ami de tout le monde.</text:span></text:p>
      <text:p text:style-name="P5"/>
      <text:p text:style-name="P5"/>
      <text:p text:style-name="P5"/>
      <text:p text:style-name="P9"><text:s text:c="17"/>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ate>2020-06-05T12:45:51.737000000</dc:date>
    <meta:editing-duration>PT3M</meta:editing-duration>
    <meta:editing-cycles>1</meta:editing-cycles>
    <meta:document-statistic meta:table-count="0" meta:image-count="0" meta:object-count="0" meta:page-count="2" meta:paragraph-count="38" meta:word-count="770" meta:character-count="4071" meta:non-whitespace-character-count="3313"/>
  </office:meta>
</office:document-meta>
</file>