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color="#000000"/>
    </style:style>
    <style:style style:name="P3" style:family="paragraph" style:parent-style-name="Standard">
      <style:text-properties fo:color="#000000" style:text-underline-style="solid" style:text-underline-width="auto" style:text-underline-color="font-color"/>
    </style:style>
    <style:style style:name="P4" style:family="paragraph" style:parent-style-name="Standard">
      <style:paragraph-properties fo:line-height="150%"/>
    </style:style>
    <style:style style:name="P5" style:family="paragraph" style:parent-style-name="Standard">
      <style:paragraph-properties fo:margin-top="0cm" fo:margin-bottom="0.282cm" loext:contextual-spacing="false" fo:line-height="108%" fo:text-align="start" style:justify-single-word="false" fo:orphans="2" fo:widows="2"/>
    </style:style>
    <style:style style:name="P6" style:family="paragraph" style:parent-style-name="Standard" style:master-page-name="Standard">
      <style:paragraph-properties style:page-number="1"/>
    </style:style>
    <style:style style:name="P7" style:family="paragraph" style:parent-style-name="Standard">
      <style:paragraph-properties fo:line-height="150%"/>
      <style:text-properties fo:color="#000000"/>
    </style:style>
    <style:style style:name="T1" style:family="text">
      <style:text-properties fo:color="#ff0000"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background-color="#ffff00" loext:char-shading-value="0"/>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édaction de français </text:span><text:span text:style-name="T2"><text:s/></text:span><text:s text:c="99"/>Noa RAFRAFI</text:p>
      <text:p text:style-name="Standard"><text:s text:c="143"/>5°e</text:p>
      <text:p text:style-name="P1"/>
      <text:p text:style-name="Standard"><text:span text:style-name="T3">Sujet : </text:span><text:span text:style-name="T4">La difficulté à s’intégrer dans un groupe </text:span></text:p>
      <text:p text:style-name="P3"/>
      <text:p text:style-name="P7">C’est l’histoire d’un jeune homme du nom de Joris qui avait 15 ans. Tout le monde le connaissait, enfin tout du moins… Chacun avait une blague, une sottise à raconter sur lui…</text:p>
      <text:p text:style-name="P7"><text:s/>Joris était grand, ni gros, ni maigre, ni intello, ni bête non plus, il était normal quoi.</text:p>
      <text:p text:style-name="P7">Il voulait juste une chose, faire partie du groupe des intellos, il était cool ce groupe .</text:p>
      <text:p text:style-name="P7">Encore une fois, il essaya de leur parler :</text:p>
      <text:p text:style-name="P7">- « Bonjour, vous. »</text:p>
      <text:p text:style-name="P7">- « Va-t’en, on ne veut pas de toi ici. »</text:p>
      <text:p text:style-name="P7">- « J’aurais voulu que l’on devienne amis avant mon très proche déménagement. »</text:p>
      <text:p text:style-name="P7">- « Et alors, on s’en fiche. Ça nous fera des vacances.» </text:p>
      <text:p text:style-name="P4"><text:span text:style-name="T3">Joris ne comprenait pas pourquoi tout le monde le rejetait. Certains dis</text:span><text:span text:style-name="T5">aient</text:span></text:p>
      <text:p text:style-name="P4"><text:span text:style-name="T3"><text:s/>de lui qu’il était moche, gros alors que d’autres dis</text:span><text:span text:style-name="T5">aient</text:span><text:span text:style-name="T3"> que c’était un fils de bourge… Toujours un truc, une excuse pour se moquer de lui.</text:span></text:p>
      <text:p text:style-name="P7">Le plus fou c’est que beaucoup d’autres enfants lui ressemblaient et à eux on ne leur disait rien… Ils avaient des copains…</text:p>
      <text:p text:style-name="P4"><text:span text:style-name="T3">Avec le temps, il comprit que ce déménagement ne pourrait être qu’une bonne chose pour lui, dans son nouveau collège, personne ne le connaît</text:span><text:span text:style-name="T5">,</text:span><text:span text:style-name="T3"> il pourras</text:span><text:span text:style-name="T5"> </text:span><text:span text:style-name="T3">être et faire ce qu’ il voudra</text:span><office:annotation office:name="__Annotation__28_43765868"><dc:creator>Auteur inconnu</dc:creator><dc:date>2019-06-16T19:29:47</dc:date><text:p><text:span text:style-name="T6">Concordance des gtemps : condtionnel présent : <text:s/>connaitrait, pourrait, voudrait.</text:span></text:p></office:annotation><text:span text:style-name="T3">i</text:span><office:annotation-end office:name="__Annotation__28_43765868"/></text:p>
      <text:p text:style-name="P7">Le jour de son déménagement il s’était réjoui <text:s/>de partir loin de ces gens qui le détestaient tant. Il décida de ne plus penser à eux.</text:p>
      <text:p text:style-name="P7"><text:s/>Sa nouvelle maison n’était pas loin de son nouveau collège, il pouvait le voir par sa fenêtre.</text:p>
      <text:p text:style-name="P7">Dès son entrée dans le hall, il vit les élèves souriants, et qui le regardaient mais sans rire, sans se moquer de lui.</text:p>
      <text:p text:style-name="P7">Il se sentait bien, cool. De plus, ce collège était mieux que l’ancien. Il y avait, des couleurs aux murs, des grands espaces et les rires des filles qui résonnaient. </text:p>
      <text:p text:style-name="P7"><text:soft-page-break/>Les lieux lui semblaient accueillant ce qui lui donna l’envie et l’énergie de se faire ses premiers amis même s’il avait un peu peur de rater comme la fois avec les intellos .</text:p>
      <text:p text:style-name="P7">A la fin de la journée, qui s’était très bien passée, il alla chercher ses affaires dans son casier. C’est alors qu’ en rentrant chez lui, il aperçut un groupe de jeune gens qui riaient fort. Ils étaient à l’arrêt de bus. Tous étaient en train de se marrer, certains gros, d’autres maigres, des moches, des beaux.</text:p>
      <text:p text:style-name="P7">Cela lui donna envie de les approcher mais le mauvais souvenir du groupe des intellos le bloqua.</text:p>
      <text:p text:style-name="P7">Il reprit son chemin lorsqu’il entendit :</text:p>
      <text:p text:style-name="P7">- « Hey, le nouveau »</text:p>
      <text:p text:style-name="P7">Joris sentit son ventre se tordre, ses mains étaient moites, il se mit à transpirer, il avait peur…. Et si finalement c’était comme avant….</text:p>
      <text:p text:style-name="P7">Prenant son courage à deux mains, il répondit d’une petite voix :</text:p>
      <text:p text:style-name="P7"> - « Heu moi ?? mais qu’ il y a-t-il ? »</text:p>
      <text:p text:style-name="P7">- « Vas-y, viens on va te faire visiter la ville. »</text:p>
      <text:p text:style-name="P7">- « Avec moi ?? Merci les gars ! »</text:p>
      <text:p text:style-name="P7">Lors de la visite, Joris est tout heureux, il rigole, et découvre la ville avec ses nouveaux amis. <text:s/></text:p>
      <text:p text:style-name="P7">Trop cool, cette sensation quand on marche en groupe, on parle fort, on rit, on chahute.</text:p>
      <text:p text:style-name="P4"><text:span text:style-name="T3">Les adultes les regardent d’un drôle d’air... Pas grave, ils sont ensemble et content</text:span><text:span text:style-name="T5">s </text:span><text:span text:style-name="T3">de l’être.</text:span></text:p>
      <text:p text:style-name="P7"><text:s text:c="35"/></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document-statistic meta:table-count="0" meta:image-count="0" meta:object-count="0" meta:page-count="2" meta:paragraph-count="33" meta:word-count="561" meta:character-count="3259" meta:non-whitespace-character-count="2442"/>
  </office:meta>
</office:document-meta>
</file>